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6.9659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3" style:family="table-row">
      <style:table-row-properties style:min-row-height="2.264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asian="Calibri" fo:font-weight="bold" style:font-weight-asian="bold" style:font-weight-complex="bold" fo:font-style="italic" style:font-style-asian="italic" style:font-style-complex="italic" fo:color="#000000" fo:letter-spacing="0.0013in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asian="Calibri" fo:font-weight="bold" style:font-weight-asian="bold" style:font-weight-complex="bold" fo:font-style="italic" style:font-style-asian="italic" style:font-style-complex="italic" fo:color="#000000" fo:letter-spacing="0.0013in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Calibri" fo:font-weight="bold" style:font-weight-asian="bold" style:font-weight-complex="bold" fo:font-style="italic" style:font-style-asian="italic" style:font-style-complex="italic" fo:color="#000000" fo:letter-spacing="0.0013in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Calibri" fo:font-weight="bold" style:font-weight-asian="bold" style:font-weight-complex="bold" fo:font-style="italic" style:font-style-asian="italic" style:font-style-complex="italic" fo:color="#000000" fo:letter-spacing="0.0013in" fo:font-size="14pt" style:font-size-asian="14pt" style:font-size-complex="14pt"/>
    </style:style>
    <style:style style:name="P14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justify" style:line-height-at-least="0in" fo:text-indent="0.4923in"/>
    </style:style>
    <style:style style:name="T16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P21" style:parent-style-name="Обычный" style:family="paragraph">
      <style:paragraph-properties fo:text-align="justify" style:line-height-at-least="0in"/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left="0.493in">
        <style:tab-stops/>
      </style:paragraph-properties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weight-complex="bold" style:font-style-complex="italic" fo:color="#000000" fo:letter-spacing="0.0013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Arial Unicode MS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" style:parent-style-name="Знакпримечания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" style:parent-style-name="Знакпримечания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widows="0" fo:orphans="0" style:punctuation-wrap="hanging" style:text-autospace="ideograph-alpha" fo:text-align="justify" style:vertical-align="auto">
        <style:tab-stops>
          <style:tab-stop style:type="left" style:position="0.6895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8"><text:span text:style-name="T9">О внесении изменений в приказ Министерства здравоохранения Свердловской области от 13.04.2022 № 779-п «О реализации мер социальной поддержки по обеспечению полноценным питанием<text:s/></text:span><text:span text:style-name="T10">детей, проживающих в Свердловской области в возрасте до трех лет, а также детей, страдающих тяжелыми формами пищевой аллергии с непереносимостью белков коровьего молока, и детей<text:s/></text:span><text:span text:style-name="T11">с экстремально низкой и очень низкой</text:span><text:span text:style-name="T12"><text:s/>массой тела при рождении специализированн</text:span><text:span text:style-name="T13">ыми продуктами лечебного питания»</text:span></text:p>
      <text:p text:style-name="P14"/>
      <text:p text:style-name="P15"><text:span text:style-name="T16">В соответствии со статьей 101 Областного закона от 10 марта 1999 года<text:s/></text:span><text:span text:style-name="T17"><text:line-break/></text:span><text:span text:style-name="T18">№ 4-ОЗ «</text:span><text:span text:style-name="T19">О правовых</text:span><text:span text:style-name="T20"><text:s/>актах в Свердловской области»<text:s/></text:span></text:p>
      <text:p text:style-name="P21"><text:span text:style-name="T22">ПРИКАЗЫВАЮ:</text:span></text:p>
      <text:list text:style-name="LFO1" text:continue-numbering="true">
        <text:list-item>
          <text:p text:style-name="P23"><text:span text:style-name="T24">Внести в приказ Министерства здравоохранения<text:s/></text:span><text:span text:style-name="T25"><text:line-break/></text:span><text:span text:style-name="T26">Свердловской области от 13.04.2022 № 779-п</text:span><text:span text:style-name="T27"><text:s/>«</text:span><text:span text:style-name="T28">О реализации мер социальной поддержки по обеспечению полноценным питанием детей, проживающих в Свердловской области в возрасте до трех лет, а также детей, страдающих тяжелыми формами пищевой аллергии с непереносимостью белков коровьего молока, и детей<text:s/></text:span><text:span text:style-name="T29">с<text:s/></text:span><text:span text:style-name="T30">экстремально низкой и очень низкой</text:span><text:span text:style-name="T31"><text:s/>массой тела при рождении специализированными продуктами лечебного питания</text:span><text:span text:style-name="T32">»</text:span><text:span text:style-name="T33"><text:s/>(«Официальный интернет-портал правовой информации Свердловской области» (www.pravo.gov66.ru), 2022, 30 августа, № 358101) (далее – приказ от 13.04</text:span><text:span text:style-name="T34">.2022 № 779-п), с изменениями, внесенными приказом Министерства здравоохранения Свердловской области<text:s/></text:span><text:span text:style-name="T35"><text:line-break/></text:span><text:span text:style-name="T36">от 26.08.2022 № 1958-п, следующие изменения</text:span><text:span text:style-name="T37">:</text:span></text:p>
        </text:list-item>
      </text:list>
      <text:p text:style-name="P38"><text:span text:style-name="T39">1) <text:s/>в пункте 3 слова «И.о. з</text:span><text:span text:style-name="T40">аместителя» заменить словом «Заместителю»;</text:span></text:p>
      <text:p text:style-name="P41">2) <text:s/>пункт 4 изложить в следующей редакции:</text:p>
      <text:p text:style-name="P42"><text:span text:style-name="T43">«4. Начальнику отдела бухгалтерского учета и отчетности Министерства здравоохранения Свердловской области Л.Н. Анищенковой обеспечить учет и контроль расходования бюджетных средств, предусмотренных на обеспечение полноценным питанием детей в возрасте<text:s/></text:span><text:span text:style-name="T44">до трех лет, а также детей, страдающих тяжелыми формами пищевой аллергии с непереносимостью белков коровьего молока, и детей с экстремально низкой и очень низкой</text:span><text:span text:style-name="T45"><text:s/>массой</text:span><text:span text:style-name="T46"><text:s/>тела при рождении</text:span><text:span text:style-name="T47">.»;</text:span></text:p>
      <text:p text:style-name="P48"><text:span text:style-name="T49">3)</text:span><text:s/><text:span text:style-name="T50">пункт 5 изложить в следующей редакции:</text:span></text:p>
      <text:p text:style-name="P51"><text:span text:style-name="T52">«</text:span><text:span text:style-name="T53">5. Рекомендовать директ</text:span><text:span text:style-name="T54">ору ГБУ СО «Оператор электронного правительства» Е.А. Гуляевой обеспечить организационно-методическое и техническое сопровождение программного обеспечения автоматизированной<text:s/></text:span><text:soft-page-break/><text:span text:style-name="T55">системы «Детское питание» (далее – АС «Детское питание») на территории Свердловско</text:span><text:span text:style-name="T56">й области.»;</text:span></text:p>
      <text:p text:style-name="P57"><text:span text:style-name="T58">4)</text:span><text:s/><text:span text:style-name="T59">в абзаце третьем подпункта 2 пункта 6 слова «Е.В. Долгих» заменить словами «О.Л. Ксенофонтовой»;</text:span></text:p>
      <text:p text:style-name="P60">5) подпункт 2 пункта 7 изложить в следующей редакции:</text:p>
      <text:p text:style-name="P61"><text:span text:style-name="T62">«2) вести регистрацию рецептов, учет выдачи бесплатного питания, предоставление отчетов и</text:span><text:span text:style-name="T63"><text:s/>составление заявок на выдачу сухих, жидких и пастообразных молочных продуктов средствами АС «Детское питание» (при возникновении вопросов по работе программного обеспечения обращаться по телефону технической поддержки: 8-343-221-31-23 или по электронной п</text:span><text:span text:style-name="T64">очте:<text:s/></text:span><text:span text:style-name="T65">anton@aasyst.ru)</text:span><text:span text:style-name="T66">;»;</text:span></text:p>
      <text:list text:style-name="LFO2" text:continue-numbering="true">
        <text:list-item>
          <text:p text:style-name="P67">первый абзац подпункта 12 пункта 7 изложить в следующей редакции:</text:p>
        </text:list-item>
      </text:list>
      <text:p text:style-name="P68"><text:span text:style-name="T69">«12) обеспечить выдачу по рецептам врачей (фельдшеров) государственных учреждений здравоохранения Свердловской области через раздаточные пункты питания<text:s/></text:span><text:span text:style-name="T70">в муниципаль</text:span><text:span text:style-name="T71">ных образованиях, расположенных на территории Свердловской области, с малочисленностью детского населения (меньше 160 детей</text:span><text:span text:style-name="T72"><text:s/></text:span><text:span text:style-name="T73">в возрасте до трех лет), а также при отсутствии у медицинской организации с организацией торговли</text:span><text:span text:style-name="T74"><text:s/>договора<text:s/></text:span><text:span text:style-name="T75">на оказание услуг по хран</text:span><text:span text:style-name="T76">ению и выдаче специальных молочных продуктов детского питания</text:span><text:span text:style-name="T77"><text:s/></text:span><text:span text:style-name="T78">(жидких и пастообразных молочных продуктов)</text:span><text:span text:style-name="T79"><text:s/>(городской округ Верх-Нейвинский, Гаринский городской округ, Горноуральский городской округ, Ивдельский городской округ, Ирбитское муниципальное образ</text:span><text:span text:style-name="T80">ование, Каменский городской округ, Камышловский муниципальный район, городской округ Красноуфимск, городской округ Пелым, Сосьвинский городской округ, Слободо-Туринский муниципальный район, Таборинский муниципальный район, Тугулымский городской округ, Шали</text:span><text:span text:style-name="T81">нский городской округ, а также в муниципальных образованиях, расположенных в городе Нижний Тагил, детское населения которых прикреплено на медицинское обслуживание к ГАУЗ СО «Демидовская городская больница»:»;</text:span></text:p>
      <text:list text:style-name="LFO2" text:continue-numbering="true">
        <text:list-item>
          <text:p text:style-name="P82">пункт 7 дополнить подпунктами 15-17 следующего<text:s/>содержания:</text:p>
        </text:list-item>
      </text:list>
      <text:p text:style-name="P83"><text:span text:style-name="T84">«15) при списании адаптированных молочных смесей, сухих молочных продуктов (сухие молочные каши, адаптированные кисломолочные смеси и сухие молочные продукты для детей старше одного года) (с обязательным указанием причин) информировать отдел б</text:span><text:span text:style-name="T85">ухгалтерского учета и отчетности Министерства здравоохранения Свердловской области, отдел организации медицинской помощи матерям и детям Министерства здравоохранения Свердловской области в письменной форме;<text:s/></text:span></text:p>
      <text:p text:style-name="P86">16) в случае наличия излишков адаптированных<text:s/>молочных смесей, сухих молочных продуктов (сухие молочные каши, адаптированные кисломолочные смеси и сухие молочные продукты для детей старше одного года) по причине истечения срока годности информировать отдел организации медицинской помощи матерям<text:s/><text:line-break/>и детям Министерства здравоохранения Свердловской области не позднее чем за 5 месяцев до истечения срока годности данной продукции;</text:p>
      <text:p text:style-name="P87">17) до внесения изменений в мониторинг АС «Детское питание» при заполнении графы «Списание» в мониторинге АС «Детское питание» обязательно указывать реквизиты документа о списании (номер, дата).»;</text:p>
      <text:p text:style-name="P88">8) в пункте 10 слова «С.В. Мартиросяну» заменить словами «О.Л. Ксенофонтовой»;</text:p>
      <text:p text:style-name="P89">9) пункт 11 изложить в следующей редакции:</text:p>
      <text:p text:style-name="P90"><text:span text:style-name="T91">«11. Главным врачам ГАУЗ СО «Детская городская больница город Перв</text:span><text:span text:style-name="T92">оуральск» О.В. Шайдуровой, ГАУЗ СО «Детская городская больница город Нижний Тагил» Д.М. Клейменову, ГАУЗ СО «Детская городская больница город Каменск-Уральский» Е.А. Коскевич, ГАУЗ СО «Городская больница г. Асбест» И.В. Брагину, ГАУЗ СО «Ирбитская централь</text:span><text:span text:style-name="T93">ная городская больница» Д.А. Подушкину, и.о. главного врача ГАУЗ СО «Краснотурьинская городская больница» С.В. Чепайкиной при наличии в учреждении детей с экстремально низкой и очень низкой массой тела при рождении, которые находились на лечении с рождения</text:span><text:span text:style-name="T94"><text:s/>в указанных учреждениях, при выписке их на амбулаторный этап, обеспечивать их специализированной смесью в соответствии<text:s/></text:span><text:a xlink:href="#Par143" office:target-frame-name="_top" xlink:show="replace"><text:span text:style-name="T95">с приложением № 5 к настоящему приказу.</text:span></text:a><text:span text:style-name="T96">».</text:span></text:p>
      <text:p text:style-name="P97"><text:span text:style-name="T98">2. Настоящий приказ направить для официального опубликования<text:s/></text:span><text:span text:style-name="T99"><text:line-break/></text:span><text:span text:style-name="T100">на<text:s/></text:span><text:span text:style-name="T101">«Официальном интернет-портале правовой информации Свердловской области» (ww</text:span><text:span text:style-name="T102">w</text:span><text:span text:style-name="T103">.</text:span><text:span text:style-name="T104">pravo</text:span><text:span text:style-name="T105">.</text:span><text:span text:style-name="T106">gov</text:span><text:span text:style-name="T107">66.</text:span><text:span text:style-name="T108">ru</text:span><text:span text:style-name="T109">) в течение десяти дней с момента подписания.</text:span></text:p>
      <text:p text:style-name="P110"><text:span text:style-name="T111">3.</text:span><text:span text:style-name="T112"><text:s/></text:span><text:span text:style-name="T113">Копию настоящего приказа направить в Главное управление Министерства юстиции Российской Федерации по Свердловской об</text:span><text:span text:style-name="T114">ласти и прокуратуру Свердловской области в течение семи дней после дня первого официального опубликования.</text:span></text:p>
      <text:p text:style-name="P115">4. Контроль за исполнением настоящего приказа возложить на Заместителя Министра здравоохранения Свердловской области Е.А. Чадову.</text:p>
      <text:p text:style-name="P116"/>
      <text:p text:style-name="P117"/>
      <text:p text:style-name="P118"><text:span text:style-name="T119">Министр <text:s text:c="9"/></text:span><text:span text:style-name="T120"><text:s text:c="95"/></text:span><text:span text:style-name="T121"><text:tab/>А.А. Кар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hanging" style:text-autospace="ideograph-alpha" fo:text-align="center" style:vertical-align="auto" fo:margin-top="0.1666in" fo:margin-bottom="0.1388in" fo:margin-left="0.2479in">
        <style:tab-stops>
          <style:tab-stop style:type="right" style:position="6.252in"/>
        </style:tab-stops>
      </style:paragraph-properties>
      <style:text-properties fo:font-weight="bold" style:font-weight-asian="bold" fo:letter-spacing="0.0833in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vertical-align="auto" fo:margin-top="0.1666in" fo:margin-bottom="0.0416in"/>
      <style:text-properties style:font-name="Cambria" fo:font-weight="bold" style:font-weight-asian="bold" fo:font-style="italic" style:font-style-asian="italic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style:punctuation-wrap="hanging" style:text-autospace="ideograph-alpha" style:vertical-align="auto" fo:margin-top="0.0277in" fo:margin-bottom="0.1388in"/>
      <style:text-properties style:font-name="Cambria" fo:color="#243F60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hanging" style:text-autospace="ideograph-alpha" style:vertical-align="auto" fo:margin-top="0.1666in" fo:margin-bottom="0.0416in"/>
      <style:text-properties fo:font-weight="bold" style:font-weight-asian="bold" fo:font-size="14pt" style:font-size-asian="14pt" fo:language="en" fo:country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style:punctuation-wrap="hanging" style:text-autospace="ideograph-alpha" style:vertical-align="auto" fo:margin-top="0.1666in" fo:margin-bottom="0.0416in"/>
      <style:text-properties style:font-name="Calibri" fo:font-size="12pt" style:font-size-asian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style:punctuation-wrap="hanging" style:text-autospace="ideograph-alpha" style:vertical-align="auto" fo:margin-top="0.1666in" fo:margin-bottom="0.0416in"/>
      <style:text-properties style:font-name="Calibri" fo:font-style="italic" style:font-style-asian="italic" fo:font-size="12pt" style:font-size-asian="12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style:vertical-align="auto" fo:margin-bottom="0.0833in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style:vertical-align="auto"/>
      <style:text-properties fo:font-size="13pt" style:font-size-asian="13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style:punctuation-wrap="hanging" style:text-autospace="ideograph-alpha" fo:text-align="justify" style:vertical-align="auto" fo:margin-left="0.25in" fo:margin-right="3.5673in">
        <style:tab-stops/>
      </style:paragraph-properties>
      <style:text-properties fo:font-size="11pt" style:font-size-asian="11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style:punctuation-wrap="hanging" style:text-autospace="ideograph-alpha" fo:text-align="justify" style:vertical-align="auto" fo:margin-left="0.25in">
        <style:tab-stops>
          <style:tab-stop style:type="left" style:position="0.25in"/>
          <style:tab-stop style:type="right" style:position="6.25in"/>
        </style:tab-stops>
      </style:paragraph-properties>
      <style:text-properties fo:font-size="8pt" style:font-size-asian="8pt"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hanging" style:text-autospace="ideograph-alpha" style:vertical-align="auto"/>
      <style:text-properties fo:font-weight="bold" style:font-weight-asian="bold" fo:font-size="12pt" style:font-size-asian="12pt" fo:hyphenate="false"/>
    </style:style>
    <style:style style:name="Абзацсписка1" style:display-name="Абзац списка1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style:font-name="Garamond" fo:font-size="14pt" style:font-size-asian="14pt" style:font-size-complex="11pt" style:language-asian="en" style:country-asian="US" fo:hyphenate="false"/>
    </style:style>
    <style:style style:name="Textbodyindent" style:display-name="Text body indent" style:family="paragraph" style:parent-style-name="Обычный">
      <style:paragraph-properties style:vertical-align="auto" fo:margin-bottom="0.0833in" fo:margin-left="0.1965in">
        <style:tab-stops/>
      </style:paragraph-properties>
      <style:text-properties fo:font-size="12pt" style:font-size-asian="12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Безинтервала1" style:display-name="Без интервала1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style:vertical-align="auto" fo:margin-bottom="0.0833in" fo:line-height="200%" fo:margin-left="0.1965in">
        <style:tab-stops/>
      </style:paragraph-properties>
      <style:text-properties fo:font-size="12pt" style:font-size-asian="12pt" fo:hyphenate="false"/>
    </style:style>
    <style:style style:name="Обычный1" style:display-name="Обычный1" style:family="paragraph">
      <style:text-properties style:font-name="Times New Roman" style:font-name-asian="Times New Roman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msonormalcxspmiddle" style:display-name="msonormalcxspmiddle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style:vertical-align="auto" fo:margin-bottom="0.0833in"/>
      <style:text-properties fo:font-size="8pt" style:font-size-asian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" style:display-name="Text" style:family="paragraph" style:parent-style-name="Обычный">
      <style:paragraph-properties fo:widows="0" fo:orphans="0" style:punctuation-wrap="hanging" style:text-autospace="ideograph-alpha" style:snap-to-layout-grid="false" style:vertical-align="auto"/>
      <style:text-properties style:font-name="Courier New" style:font-name-asian="Calibri" fo:font-size="11pt" style:font-size-asian="11pt" style:font-size-complex="11pt" style:language-asian="en" style:country-asian="US" fo:hyphenate="false"/>
    </style:style>
    <style:style style:name="Обычныйсотступом1см" style:display-name="Обычный с отступом 1 см" style:family="paragraph" style:parent-style-name="Обычный">
      <style:paragraph-properties fo:widows="0" fo:orphans="0" style:punctuation-wrap="hanging" style:text-autospace="ideograph-alpha" fo:text-align="justify" style:vertical-align="auto" fo:line-height="150%" fo:text-indent="0.3937in"/>
      <style:text-properties fo:font-size="14pt" style:font-size-asian="14pt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2pt" style:font-size-asian="12pt" fo:hyphenate="false"/>
    </style:style>
    <style:style style:name="Текстпримечания" style:display-name="Текст примечания" style:family="paragraph" style:parent-style-name="Обычный">
      <style:paragraph-properties style:punctuation-wrap="hanging" style:text-autospace="ideograph-alpha" style:vertical-align="auto"/>
      <style:text-properties fo:font-size="12pt" style:font-size-asian="12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fo:hyphenate="false"/>
    </style:style>
    <style:style style:name="Схемадокумента" style:display-name="Схема документа" style:family="paragraph" style:parent-style-name="Обычный">
      <style:paragraph-properties style:punctuation-wrap="hanging" style:text-autospace="ideograph-alpha" style:vertical-align="auto" fo:background-color="#000080"/>
      <style:text-properties fo:font-size="1pt" style:font-size-asian="1pt" fo:hyphenate="false"/>
    </style:style>
    <style:style style:name="Style21" style:display-name="Style21" style:family="paragraph" style:parent-style-name="Обычный">
      <style:paragraph-properties fo:widows="0" fo:orphans="0" style:punctuation-wrap="hanging" fo:text-align="justify" style:vertical-align="auto" fo:line-height="0.1618in"/>
      <style:text-properties fo:font-size="12pt" style:font-size-asian="12pt" style:font-size-complex="12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style:punctuation-wrap="hanging" style:text-autospace="ideograph-alpha" style:vertical-align="auto" fo:margin-bottom="0.1111in"/>
      <style:text-properties style:font-name="Calibri" fo:color="#5A5A5A" fo:letter-spacing="0.0104i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unformattext" style:display-name="unformattex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punctuation-wrap="hanging" style:text-autospace="ideograph-alpha" style:vertical-align="auto"/>
      <style:text-properties fo:hyphenate="false"/>
    </style:style>
    <style:style style:name="Основнойтекст30" style:display-name="Основной текст3" style:family="paragraph" style:parent-style-name="Обычный">
      <style:paragraph-properties style:punctuation-wrap="hanging" style:text-autospace="ideograph-alpha" fo:text-align="justify" style:vertical-align="auto" fo:line-height="0.1631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Заголовок12" style:display-name="Заголовок №1 (2)" style:family="paragraph" style:parent-style-name="Обычный" style:default-outline-level="1">
      <style:paragraph-properties style:punctuation-wrap="hanging" style:text-autospace="ideograph-alpha" fo:text-align="justify" style:vertical-align="auto" fo:line-height="0.1631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Основнойтекст6" style:display-name="Основной текст (6)" style:family="paragraph" style:parent-style-name="Обычный">
      <style:paragraph-properties style:punctuation-wrap="hanging" style:text-autospace="ideograph-alpha" fo:text-align="justify" style:vertical-align="auto" fo:line-height="0.1131in" fo:background-color="#FFFFFF"/>
      <style:text-properties style:font-name="Courier New" style:font-name-asian="Courier New" style:font-name-complex="Courier New" fo:font-size="6.5pt" style:font-size-asian="6.5pt" style:font-size-complex="6.5pt" style:language-asian="en" style:country-asian="US" fo:hyphenate="false"/>
    </style:style>
    <style:style style:name="Заголовок10" style:display-name="Заголовок №1" style:family="paragraph" style:parent-style-name="Обычный" style:default-outline-level="1">
      <style:paragraph-properties style:punctuation-wrap="hanging" style:text-autospace="ideograph-alpha" fo:text-align="center" style:vertical-align="auto" fo:margin-top="0.4583in" fo:margin-bottom="0.125in" style:line-height-at-least="0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Основнойтекст7" style:display-name="Основной текст (7)" style:family="paragraph" style:parent-style-name="Обычный">
      <style:paragraph-properties style:punctuation-wrap="hanging" style:text-autospace="ideograph-alpha" fo:text-align="justify" style:vertical-align="auto" fo:line-height="0.1368in" fo:background-color="#FFFFFF"/>
      <style:text-properties style:font-name="Courier New" style:font-name-asian="Courier New" style:font-name-complex="Courier New" fo:font-size="9pt" style:font-size-asian="9pt" style:font-size-complex="9pt" style:language-asian="en" style:country-asian="US" fo:hyphenate="false"/>
    </style:style>
    <style:style style:name="Основнойтекст4" style:display-name="Основной текст4" style:family="paragraph" style:parent-style-name="Обычный">
      <style:paragraph-properties style:punctuation-wrap="hanging" style:text-autospace="ideograph-alpha" style:vertical-align="auto" fo:line-height="0.2236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Основнойтекст20" style:display-name="Основной текст (2)" style:family="paragraph" style:parent-style-name="Обычный">
      <style:paragraph-properties style:punctuation-wrap="hanging" style:text-autospace="ideograph-alpha" style:vertical-align="auto" fo:margin-top="0.1666in" fo:margin-bottom="0.2916in" fo:line-height="0.1736in" fo:text-indent="-0.25in" fo:background-color="#FFFFFF"/>
      <style:text-properties style:font-name="Arial" style:font-name-asian="Arial" style:font-name-complex="Arial" fo:font-size="10.5pt" style:font-size-asian="10.5pt" style:font-size-complex="10.5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Основнойтекст5" style:display-name="Основной текст5" style:family="paragraph" style:parent-style-name="Обычный">
      <style:paragraph-properties style:punctuation-wrap="hanging" style:text-autospace="ideograph-alpha" fo:text-align="justify" style:vertical-align="auto" fo:line-height="0.1666in" fo:background-color="#FFFFFF"/>
      <style:text-properties style:font-name="Calibri" style:font-name-asian="Calibri" fo:font-size="9.5pt" style:font-size-asian="9.5pt" style:font-size-complex="9.5pt" style:language-asian="en" style:country-asian="US" fo:hyphenate="false"/>
    </style:style>
    <style:style style:name="Основнойтекст8" style:display-name="Основной текст (8)" style:family="paragraph" style:parent-style-name="Обычный">
      <style:paragraph-properties style:punctuation-wrap="hanging" style:text-autospace="ideograph-alpha" style:vertical-align="auto" style:line-height-at-least="0in" fo:background-color="#FFFFFF"/>
      <style:text-properties style:font-name="Batang" style:font-name-asian="Batang" style:font-name-complex="Batang" fo:font-size="4.5pt" style:font-size-asian="4.5pt" style:font-size-complex="4.5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letter-spacing="0.0833in" fo:font-size="12pt" style:font-size-asian="12pt" style:font-size-complex="10pt" style:language-asian="ru" style:country-asian="RU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color="#243F60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fo:font-size="12pt" style:font-size-asian="12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2Знак1" style:display-name="Основной текст 2 Знак1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Основнойтекст3Знак" style:display-name="Основной текст 3 Знак" style:family="text"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>
      <style:text-properties style:font-name="Courier New"/>
    </style:style>
    <style:style style:name="ТекстЗнак1" style:display-name="Текст Знак1" style:family="text">
      <style:text-properties style:font-name="Consolas" style:font-name-asian="Times New Roman" style:font-name-complex="Consolas" fo:font-size="10.5pt" style:font-size-asian="10.5pt" style:font-size-complex="10.5pt" style:language-asian="ru" style:country-asian="RU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примечанияЗнак1" style:display-name="Текст примечания Знак1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мапримечанияЗнак1" style:display-name="Тема примечания Знак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СхемадокументаЗнак" style:display-name="Схема документа Знак" style:family="text">
      <style:text-properties style:font-name="Times New Roman" style:font-name-asian="Times New Roman" style:font-name-complex="Times New Roman" fo:font-size="1pt" style:font-size-asian="1pt" style:font-size-complex="10pt" fo:background-color="#000080" style:language-asian="ru" style:country-asian="RU"/>
    </style:style>
    <style:style style:name="СхемадокументаЗнак1" style:display-name="Схема документа Знак1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FontStyle97" style:display-name="Font Style97" style:family="text">
      <style:text-properties style:font-name="Arial" fo:font-size="9pt" style:font-size-asian="9pt"/>
    </style:style>
    <style:style style:name="ПодзаголовокЗнак" style:display-name="Подзаголовок Знак" style:family="text">
      <style:text-properties style:font-name="Calibri" style:font-name-asian="Times New Roman" style:font-name-complex="Times New Roman" fo:color="#5A5A5A" fo:letter-spacing="0.0104in"/>
    </style:style>
    <style:style style:name="info-title" style:display-name="info-title" style:family="text" style:parent-style-name="Основнойшрифтабзаца"/>
    <style:style style:name="ТекстконцевойсноскиЗнак" style:display-name="Текст концевой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_" style:display-name="Основной текст_" style:family="text">
      <style:text-properties fo:font-size="9.5pt" style:font-size-asian="9.5pt" style:font-size-complex="9.5pt" fo:background-color="#FFFFFF"/>
    </style:style>
    <style:style style:name="Заголовок12_" style:display-name="Заголовок №1 (2)_" style:family="text">
      <style:text-properties fo:font-size="9.5pt" style:font-size-asian="9.5pt" style:font-size-complex="9.5pt" fo:background-color="#FFFFFF"/>
    </style:style>
    <style:style style:name="Основнойтекст1" style:display-name="Основной текст1" style:family="text">
      <style:text-properties fo:font-size="9.5pt" style:font-size-asian="9.5pt" style:font-size-complex="9.5pt" fo:background-color="#FFFFFF"/>
    </style:style>
    <style:style style:name="Основнойтекст21" style:display-name="Основной текст2" style:family="text">
      <style:text-properties fo:font-size="9.5pt" style:font-size-asian="9.5pt" style:font-size-complex="9.5pt" fo:background-color="#FFFFFF"/>
    </style:style>
    <style:style style:name="Основнойтекст6_" style:display-name="Основной текст (6)_" style:family="text">
      <style:text-properties style:font-name="Courier New" style:font-name-asian="Courier New" style:font-name-complex="Courier New" fo:font-size="6.5pt" style:font-size-asian="6.5pt" style:font-size-complex="6.5pt" fo:background-color="#FFFFFF"/>
    </style:style>
    <style:style style:name="Заголовок1_" style:display-name="Заголовок №1_" style:family="text">
      <style:text-properties fo:font-size="9.5pt" style:font-size-asian="9.5pt" style:font-size-complex="9.5pt" fo:background-color="#FFFFFF"/>
    </style:style>
    <style:style style:name="Основнойтекст7_" style:display-name="Основной текст (7)_" style:family="text">
      <style:text-properties style:font-name="Courier New" style:font-name-asian="Courier New" style:font-name-complex="Courier New" fo:font-size="9pt" style:font-size-asian="9pt" style:font-size-complex="9pt" fo:background-color="#FFFFFF"/>
    </style:style>
    <style:style style:name="Основнойтекст2_" style:display-name="Основной текст (2)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Основнойтекст8_" style:display-name="Основной текст (8)_" style:family="text">
      <style:text-properties style:font-name="Batang" style:font-name-asian="Batang" style:font-name-complex="Batang" fo:font-size="4.5pt" style:font-size-asian="4.5pt" style:font-size-complex="4.5pt" fo:background-color="#FFFFFF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P7" style:parent-style-name="Верхнийколонтитул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6"><text:page-number text:fixed="false">3</text:page-number></text:p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Plaxina</meta:initial-creator>
    <dc:creator>Топоркова Екатерина Николаевна</dc:creator>
    <meta:creation-date>2023-10-10T09:55:00Z</meta:creation-date>
    <dc:date>2023-10-10T09:55:00Z</dc:date>
    <meta:print-date>2023-10-04T03:3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97" meta:character-count="6667" meta:row-count="47" meta:non-whitespace-character-count="5683"/>
  </office:meta>
</office:document-meta>
</file>